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0cm" fo:margin-top="0cm" fo:margin-bottom="0.199cm" loext:contextual-spacing="false" fo:text-indent="-4.001cm" style:auto-text-indent="false">
        <style:tab-stops/>
      </style:paragraph-properties>
      <style:text-properties style:font-name="Times New Roman" fo:font-weight="normal" officeooo:rsid="000afcde" officeooo:paragraph-rsid="000f9c62" style:font-name-asian="Lucida Sans Unicode" style:font-weight-asian="normal" style:font-name-complex="Tahoma" style:font-weight-complex="normal"/>
    </style:style>
    <style:style style:name="P2" style:family="paragraph" style:parent-style-name="Standard">
      <style:paragraph-properties fo:margin-left="4.001cm" fo:margin-right="0cm" fo:margin-top="0cm" fo:margin-bottom="0.199cm" loext:contextual-spacing="false" fo:text-indent="-4.001cm" style:auto-text-indent="false">
        <style:tab-stops/>
      </style:paragraph-properties>
      <style:text-properties style:font-name="Arial" fo:font-weight="bold" officeooo:paragraph-rsid="000f9c62" style:font-weight-asian="bold" style:font-weight-complex="bold"/>
    </style:style>
    <style:style style:name="P3" style:family="paragraph" style:parent-style-name="Standard">
      <style:paragraph-properties fo:margin-left="4.001cm" fo:margin-right="0cm" fo:margin-top="0cm" fo:margin-bottom="0.199cm" loext:contextual-spacing="false" fo:text-indent="-4.001cm" style:auto-text-indent="false">
        <style:tab-stops/>
      </style:paragraph-properties>
      <style:text-properties officeooo:paragraph-rsid="000f9c62"/>
    </style:style>
    <style:style style:name="P4" style:family="paragraph" style:parent-style-name="Standard">
      <style:paragraph-properties fo:margin-left="4.001cm" fo:margin-right="0cm" fo:margin-top="0cm" fo:margin-bottom="0.199cm" loext:contextual-spacing="false" fo:text-indent="-4.001cm" style:auto-text-indent="false">
        <style:tab-stops/>
      </style:paragraph-properties>
      <style:text-properties officeooo:paragraph-rsid="000fdd05"/>
    </style:style>
    <style:style style:name="P5" style:family="paragraph" style:parent-style-name="Standard">
      <style:paragraph-properties fo:margin-left="4.001cm" fo:margin-right="0cm" fo:margin-top="0cm" fo:margin-bottom="0.199cm" loext:contextual-spacing="false" fo:text-indent="-4.001cm" style:auto-text-indent="false">
        <style:tab-stops/>
      </style:paragraph-properties>
      <style:text-properties fo:font-weight="normal" officeooo:paragraph-rsid="000f9c62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f9c62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9c6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f9c62"/>
    </style:style>
    <style:style style:name="P9" style:family="paragraph" style:parent-style-name="Standard">
      <style:text-properties style:font-name="Arial" officeooo:paragraph-rsid="000f9c62"/>
    </style:style>
    <style:style style:name="P10" style:family="paragraph" style:parent-style-name="Standard">
      <style:text-properties officeooo:paragraph-rsid="000f9c6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9c62"/>
    </style:style>
    <style:style style:name="T4" style:family="text">
      <style:text-properties officeooo:rsid="000fd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ire Chagniot</text:p>
      <text:p text:style-name="P10"/>
      <text:p text:style-name="P7">Professeur agrégé de Lettres Classiques</text:p>
      <text:p text:style-name="P9"/>
      <text:p text:style-name="P10"/>
      <text:p text:style-name="P10">Adresse : 15, rue du Mont Dore - 75017 Paris</text:p>
      <text:p text:style-name="P10">Téléphone : 01 42 93 79 46</text:p>
      <text:p text:style-name="P10">Courrier électronique : claire.chagniot@laposte.net</text:p>
      <text:p text:style-name="P10"/>
      <text:p text:style-name="P10"/>
      <text:p text:style-name="P8">Curriculum vitæ</text:p>
      <text:p text:style-name="P10"/>
      <text:p text:style-name="P2">Diplômes et études</text:p>
      <text:p text:style-name="P3">1980<text:tab/>Baccalauréat série Philosophie-Lettres, mention bien</text:p>
      <text:p text:style-name="P3">1984<text:tab/>Maîtrise « La mort dans <text:span text:style-name="T1">Les Pensées</text:span> de Marc Aurèle » sous la direction de Monsieur le Professeur Jean Sirinelli, Paris IV</text:p>
      <text:p text:style-name="P3">1985<text:tab/>CAPES de Lettres Classiques</text:p>
      <text:p text:style-name="P3">1987<text:tab/>Agrégation de Lettres Classiques</text:p>
      <text:p text:style-name="P3">1993<text:tab/>DEA de Littérature et civilisation françaises « Le récit de voyage romantique, étude de genre et de forme : le <text:span text:style-name="T1">Voyage en Espagne</text:span> de Théophile Gautier » sous la direction de Monsieur le Professeur Michel Crouzet, Paris IV</text:p>
      <text:p text:style-name="P4">2010<text:tab/>Doctorat de Littératures françaises et comparée, <text:span text:style-name="T2">« Baudelaire et les estampes », </text:span>Paris IV, mention très honorable avec félicitations <text:span text:style-name="T3">(jury composé de Messieurs les Professeurs Jean-Paul Bouillon, Antoine Compagnon (président), André Guyaux (directeur) et Patrick Labarthe) </text:span></text:p>
      <text:p text:style-name="P3">2011<text:tab/>Qualification aux fonctions de maître de conférences en section<text:span text:style-name="T4">s</text:span> 9 (Littérature française) et 22 (Histoire de l'art)</text:p>
      <text:p text:style-name="P3">2016<text:tab/>Qualification aux fonctions de maître de conférences en section<text:span text:style-name="T4">s</text:span> 9 (Littérature française) et 22 (Histoire de l'art)</text:p>
      <text:p text:style-name="P5"/>
      <text:p text:style-name="P2">Parcours professionnel</text:p>
      <text:p text:style-name="P5">1987-1990<text:tab/>Professeur au lycée Maurice Genevoix, 58300 Decize</text:p>
      <text:p text:style-name="P5">1990-1999<text:tab/>Professeur titulaire remplaçant, académie de Versailles : postes en collège<text:span text:style-name="T4">s</text:span> et lycée<text:span text:style-name="T4">s</text:span> à Levallois, Poissy, Bagneux, Neuilly/Seine, Asnières/Seine, Houilles, Rueil-Malmaison, Herblay, Issy-les-Moulineaux, Clichy-la-Garenne, Argenteuil</text:p>
      <text:p text:style-name="P5">1999-2002 <text:tab/>Professeur au collège Les Amandiers, 78420 Carrières/Seine</text:p>
      <text:p text:style-name="P5"><text:span text:style-name="T3">et depuis 2003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CHAGNIOT</meta:initial-creator>
    <meta:creation-date>2010-12-12T10:45:39.29</meta:creation-date>
    <dc:date>2019-08-29T17:20:49.418000000</dc:date>
    <meta:editing-duration>PT9H42M14S</meta:editing-duration>
    <meta:editing-cycles>36</meta:editing-cycles>
    <meta:generator>LibreOffice/6.0.6.2$Windows_X86_64 LibreOffice_project/0c292870b25a325b5ed35f6b45599d2ea4458e77</meta:generator>
    <dc:creator>Claire CHAGNIOT</dc:creator>
    <meta:document-statistic meta:table-count="0" meta:image-count="0" meta:object-count="0" meta:page-count="1" meta:paragraph-count="21" meta:word-count="230" meta:character-count="1616" meta:non-whitespace-character-count="1402"/>
  </office:meta>
</office:document-meta>
</file>